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182.15pt"/>
    </style:style>
    <style:style style:name="co3" style:family="table-column">
      <style:table-column-properties fo:break-before="auto" style:column-width="146.64pt"/>
    </style:style>
    <style:style style:name="co4" style:family="table-column">
      <style:table-column-properties fo:break-before="auto" style:column-width="37.3pt"/>
    </style:style>
    <style:style style:name="co5" style:family="table-column">
      <style:table-column-properties fo:break-before="auto" style:column-width="105.76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47.3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temid</text:p>
          </table:table-cell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allowdownvote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itemtype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coun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uar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hesive bonding machine 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djudic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dministrative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ministrative service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dult educ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dvertis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dvertising sales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erobics instru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erospace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erospace engineer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gricultur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ricultural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gricultural gr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gricultural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gricultural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gricultural science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gricultural sor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gricultural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gricultur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ir conditioning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ir conditioning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ir traffic contro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ircraft cargo handling supervi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ircraft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ircraft service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irline copilo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irline pilo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mbulance dispa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mbulance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musement machine serv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nesthesi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imal bree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imal contro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nimal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nimal tra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nim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swering servic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nthrop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pparel pattern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ppare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bi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rche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rchitec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rchitectural draf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rchitectural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rchiv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rt di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rt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r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ssemb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strono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thlet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thletic tra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TM machine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tmospheric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udio and video equipment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udio-visual and multimedia collections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udi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udi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uth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uto damage insurance apprais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utomotive and watercraft service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utomotive glass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utomotive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vionics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aggage por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ailif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arba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arb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ar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asic educ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havioral disorder 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llhop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nch carpen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icycle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ill and account coll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illing and post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iochem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iological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iomedic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iophysic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la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lend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lockma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ile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iler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okkee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ring machine tool 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raz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rickma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idge and lock 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roadcast news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roadcast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okerage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udget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uilding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us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u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u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binet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feteria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feteria coo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mera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amera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ardiovascular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argo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rpen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rpet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rtograp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hi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eiling tile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llular equipment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ement ma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nnel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uffeu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ec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e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emic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emical pla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em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emistr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ief executiv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ild 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hildcar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hiropra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oreograp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ivil draf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ivi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ivil engineer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aims adju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aims exam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laims investig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lea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linical laborator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linical laboratory techn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linical psych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oat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atroom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oil fin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il ta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il wi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in machine serv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mmercial d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mmercial pilo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ommodities sales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ommunications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ommunication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mmunity association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mmunity service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ompensation and benefit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mpliance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os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omputer hardware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mputer network architec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mpute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mputer progra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mputer scien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mputer support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mputer systems adminis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mputer systems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ncierg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ncili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ncrete fin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nservation scien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nservation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nserva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nserv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nstruction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nstruction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nstruction pain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onstruc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ntinuous min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nvention plan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nveyo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o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oling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py ma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rrectional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rrectional treatment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rrespondence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orrespond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osmet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ost estim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stume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unseling psych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uri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urt repor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raft ar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ra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redit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redit chec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redit 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riminal investig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riminal justi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rossing guar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u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ustom sew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ustomer service representativ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u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utt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an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ata entry ke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atabase adminis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ecorat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elivery services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demons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dental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ntal hygie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ental laborator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rick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esktop publ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etectiv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iagnostic medical sonograp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ie 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sel engine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ietetic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ietit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inkey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i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shwa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spa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oor-to-door sales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draf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ragl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drama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redg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dressing room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ress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rie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rilling machine tool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dry-clean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rywall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dye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arth dri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conomic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conom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di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ducation adminis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lectric motor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electrical electronics draf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lectric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lectrical equipment assemb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electrical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lectrical power-line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lectr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electro-mechanical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elementary school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elevator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elevator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embal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emergency management di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emergency medical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gine assemb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engineer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engineering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english languag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engra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entertainment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environment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environmental scien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environmental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epidemi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escor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vent plan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excavating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executive administrative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executive secretar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exhibit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expedit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explosives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extrac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fabric m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abric pattern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abric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amily practitio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family 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family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farm advi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farm equipment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arm labor contra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far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farm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fashion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fast food coo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fence e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fiberglass fabric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fiberglass lamin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file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fill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film and video edi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financial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inancial exam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financial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financial services sales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ine ar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fire alarm system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ire dispa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fire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ire investig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firefigh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ish and game warde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ish cu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ish tri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fitness studie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itness tra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light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floor fin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loor la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floor sa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loral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ood batch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ood cook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od prepara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ood science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ood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ood ser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ood service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food techn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eign languag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oreign literatur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forensic science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forest fire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orest fire prevention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forest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fore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orestr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forging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oundry core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reight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reight mo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fundrais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uneral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uneral di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uneral service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urnac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urnishings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urniture fin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gaming booth cashi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gaming cag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gaming change per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gaming dea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aming investig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gam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gaming surveillance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arment m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arment press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as compres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gas pla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as pumping station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eneral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general practitio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eograp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geograph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geologic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geological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geo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glazi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overnment program eligibility interview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graduate teaching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graphic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roundskee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groundskeep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ynec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hairdress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hairsty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hand grind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and labo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hand pack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hand pac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hand polish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hand sew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hazardous materials remov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head coo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health and safety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health educ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health information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health service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ealth specialtie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healthcare 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earing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heat treating equipment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eating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eating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heavy truck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ighway maintenanc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istor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istor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oist and winch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home appliance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home economic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ome entertainment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ome health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home management advi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ho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hostes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host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hotel desk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housekeeping clea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uman resources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human resource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human service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hun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hydr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illus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industrial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industri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industrial engineer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industrial machinery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industrial production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industrial truck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industrial-organizational psych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information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information research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information security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information system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instructional coordin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instru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insula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nsurance claims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insurance sales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insurance underwri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intercity bus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interior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inter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interpre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nterview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investig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jai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jani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jewe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judg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judicial law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kettl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kiln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kindergarte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aboratory animal caret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ndscape architec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andscap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lath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aundry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law enforcement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aw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aw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ayout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eather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legal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legal secretar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egisl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ibrar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ibrary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ibrary scien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ibrar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icensed practical nurs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licensed vocational nurs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ife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ifeguar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ight truck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line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literac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iteratur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oad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loan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loan interview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oan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obby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ocker room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locksmit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locomotive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ocomotive f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odg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og gr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ogging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logist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achine fee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achi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agistrate judg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agistrat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ai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ail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mail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ail superintend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maintenance pain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maintenanc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makeup ar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anagement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manicur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manufactured building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mapp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marbl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marine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marine oi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arket research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market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marketing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marriage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massage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material mo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aterials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terials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mathematical scien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mathematical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mathemat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maxillofacial surge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measu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meat cu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meat pac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meat tri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mechanical door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mechanical draf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mechanical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mechanical engineer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edi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medical appliance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edical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medical equipment prepa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medical equipment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medical laborator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medical laboratory techn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medical records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medical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medical secretar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edical service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medical transcriptio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meeting plan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mental health 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mental health 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merchandise displa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messen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metal ca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metal pattern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metal pickling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metal pou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met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metal-refining furnac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metal-refining furnace 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meter re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microbi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middle school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milling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millwrigh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ine cutt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mine shuttle ca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mining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mining safety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ining safety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ining service uni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mixing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mobile heavy equipment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mobile home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model 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mode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mol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mort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motel desk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otion picture projectio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motorboat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motorboa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motorboat service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torcycle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multimedia ar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museum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music di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usic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musical instrument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mus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natural science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naval architec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network systems administ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new accounts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news vend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nonfarm animal caret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nuclear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nuclear medicine techn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nuclear power reacto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nuclear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nursing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nursing instru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nursing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nutritio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obstetr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occupational health and safety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occupational health and safet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occupational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ccupational therapy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ccupational therapy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offbea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office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office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operating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operation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operations research analy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ophthalmic laborator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opt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optometr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oral surge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order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order fi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orderl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ordnance handling exper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orthodo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ortho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outdoor power equipment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oven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ackag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ainter 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aint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aper goods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paperhan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paralega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paramed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parking enforcement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parking lot attend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parts salesper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paving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payroll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pediatr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pedicur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personal care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personal che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personal financial advi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pest contro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pesticide applic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pesticide hand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pesticide spra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petroleum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petroleum gau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petroleum pump system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petroleum refinery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petroleum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harmac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pharmacy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pharmac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philosoph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photogrammetr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photograp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photographic process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photographic process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physical therapist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physical therapist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physical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physician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phys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physic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physic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pile-drive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pipefi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pipela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plan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plann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pla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plant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plaste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plastic pattern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plastic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plumb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podiatr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police dispa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police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policy process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political science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political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postal service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postal service mail carri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postal service mail process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postal service mail proces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postal service mail sor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postma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postsecondar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poultry cu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poultry tri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power dispat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ower distribu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power pla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power tool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precious ston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precision instrument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prepress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preschool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prie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print binding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printing press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private detectiv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probation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procurement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produ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product promo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production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production occupati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roofre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property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prosthe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prosthodo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psychiatric a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psychiatric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psychiatr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psych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psycholog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public relation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public relations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pump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purchasing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purchasing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radiation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radio announ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radio equipment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radio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radiologic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radiologic techn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rail car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rail transporta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rail yard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rail-track laying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ailroad brak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railroad condu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railroad polic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ran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real estate apprais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real estate bro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real estate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real estate sales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receiv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reception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record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recre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recrea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recreational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recreational vehicle service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recyclable material coll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refere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refractory materials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refrigeration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refrigeration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refuse coll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regional plan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registered nurs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rehabilitation 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reinforcing ir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reinforcing rebar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relig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religious activities dir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religious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rental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repair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repor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residential advi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resort desk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respiratory 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respiratory therap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retail bu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retail salesper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revenue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rig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rock spli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rolling machine 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roof bol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roof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rotary drill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roustabou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safe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sai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sales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sales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sales representativ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samp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saw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sca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school bus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school psych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school 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scout le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culp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secondary educ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secondary school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secretar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securities sales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ecurity guar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security system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segmental pa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lf-enrichment educ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semiconductor proces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septic tank serv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set desig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sewer pipe clea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sew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shampoo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sha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sheet met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sheriff's patrol off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ship captai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ship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ship lo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shipmat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shipp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shoe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sho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short order coo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signal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signal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sin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ski patro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skincare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slaughte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slicing machine te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slot supervi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social science research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social sciences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social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social service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social service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social work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soci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sociology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software develo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software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soil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solde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sor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sound engineer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space scient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special educ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speech-language path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sports book run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sports enterta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sports perfor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stationary engine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statistical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statist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steamfi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stock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stock mo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stonema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street vend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streetca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structural ir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tructural metal fabric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structural metal fi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structural stee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stucco mas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ubstance abuse 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ubstance abuse social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subway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surfacing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surge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surgical techn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survey resear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surveying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survey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switch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switchboard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tai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tamping equipme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tank car lo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ta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tax coll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tax exam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tax prepa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taxi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teacher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team assemb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echnical wri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telecommunications equipment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telemarke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telepho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television announ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te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terrazzo fini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terrazzo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te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textile bleaching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textile cutting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textile knitting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textile press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textile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thera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ticket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ticket t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til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timekeeping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timing device assemb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tire buil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tire chan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tire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title abstra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title exami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title sear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tobacco roasting machine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tool fi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tool grin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tool 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tool sharpe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tour gu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tower equipment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towe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track switch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tractor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tractor-trailer truck driv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traffic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traffic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training and development mana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training and development special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transit polic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transl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transportation equipment pain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transportation inspec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transportation security scree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transportation 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trap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ravel age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travel cler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travel guid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tree pru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tree tri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tri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truck loa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truck mechani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tu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turning machine tool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typ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umpir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undert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upholste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urban plann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us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valve install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vending machine servic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veterinar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veterinary assistan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veterinary technicia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vocational counse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vocational education teac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wai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waitres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watch repair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water treatment plant operat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weaving machine se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web develo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weig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weld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wellhead pump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wholesale buy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wildlife bi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window trimm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wood patternma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woodwork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word process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wri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yardmas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zoologis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2T11:30:33.099646122</dc:date>
    <meta:editing-duration>PT4M56S</meta:editing-duration>
    <meta:editing-cycles>1</meta:editing-cycles>
    <meta:document-statistic meta:table-count="1" meta:cell-count="5797" meta:object-count="0"/>
    <meta:generator>LibreOffice/6.0.7.3$Linux_X86_64 LibreOffice_project/00m0$Build-3</meta:generator>
  </office:meta>
</office:document-meta>
</file>