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erif" svg:font-family="'MS Serif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system" style:font-pitch="variable"/>
    <style:font-face style:name="Marianne Light" svg:font-family="'Marianne Light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F0">
      <style:paragraph-properties fo:text-align="end" style:justify-single-word="false" style:page-number="auto" fo:break-before="page"/>
    </style:style>
    <style:style style:name="P2" style:family="paragraph" style:parent-style-name="Table_20_Contents">
      <style:paragraph-properties fo:margin-left="-0.002cm" fo:margin-right="0.035cm" fo:text-align="justify" style:justify-single-word="false" style:snap-to-layout-grid="false">
        <style:tab-stops/>
      </style:paragraph-properties>
      <style:text-properties style:font-name="Marianne" fo:font-size="10pt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Preformatted_20_Text">
      <style:text-properties officeooo:paragraph-rsid="002f70a8"/>
    </style:style>
    <style:style style:name="T1" style:family="text">
      <style:text-properties style:font-name="Marianne" fo:font-weight="bold" fo:background-color="#ffff00" loext:char-shading-value="0" style:font-name-asian="Times New Roman" style:font-weight-asian="bold" style:font-name-complex="MS Serif" style:font-size-complex="10pt" style:language-complex="ar" style:country-complex="SA" style:font-weight-complex="bold"/>
    </style:style>
    <style:style style:name="T2" style:family="text">
      <style:text-properties style:language-complex="ar" style:country-complex="SA"/>
    </style:style>
    <style:style style:name="T3" style:family="text">
      <style:text-properties officeooo:rsid="002f70a8" style:language-complex="ar" style:country-complex="SA"/>
    </style:style>
    <style:style style:name="T4" style:family="text">
      <style:text-properties officeooo:rsid="002f7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orps_20_de_20_page"><text:span text:style-name="T1"/></text:span></text:p>
      <text:p text:style-name="P2"/>
      <text:p text:style-name="Preformatted_20_Text"><text:span text:style-name="Corps_20_de_20_page"><text:span text:style-name="Source_20_Text"><text:span text:style-name="T2">{#each </text:span></text:span></text:span><text:span text:style-name="Source_20_Text"><text:span text:style-name="T3">nombre</text:span></text:span><text:span text:style-name="Source_20_Text"><text:span text:style-name="T2">s</text:span></text:span><text:span text:style-name="Corps_20_de_20_page"><text:span text:style-name="Source_20_Text"><text:span text:style-name="T2"> as </text:span></text:span></text:span><text:span text:style-name="Source_20_Text"><text:span text:style-name="T3">n</text:span></text:span><text:span text:style-name="Corps_20_de_20_page"><text:span text:style-name="Source_20_Text"><text:span text:style-name="T2">}</text:span></text:span></text:span></text:p>
      <text:p text:style-name="P3"><text:span text:style-name="Source_20_Text"><text:span text:style-name="T4">{n</text:span></text:span><text:span text:style-name="Source_20_Text"><text:span text:style-name="T3">}</text:span></text:span></text:p>
      <text:p text:style-name="P3"><text:span text:style-name="Source_20_Text"><text:span text:style-name="T2">{/each}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erif" svg:font-family="'MS Serif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system" style:font-pitch="variable"/>
    <style:font-face style:name="Marianne Light" svg:font-family="'Marianne Light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Text_20_body" style:default-outline-level="1">
      <style:paragraph-properties fo:margin-left="0.196cm" fo:text-align="center" style:justify-single-word="false" fo:hyphenation-ladder-count="no-limit" fo:hyphenation-keep="auto" loext:hyphenation-keep-type="column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Standard" style:next-style-name="Standard_20__28_user_29_" style:default-outline-level="5">
      <style:paragraph-properties fo:text-align="center" style:justify-single-word="false" fo:orphans="0" fo:widows="0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Standard" style:next-style-name="Standard_20__28_user_29_" style:default-outline-level="6">
      <style:paragraph-properties fo:text-align="justify" style:justify-single-word="false" fo:orphans="0" fo:widows="0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Standard" style:next-style-name="Standard_20__28_user_29_" style:default-outline-level="8">
      <style:paragraph-properties fo:text-align="justify" style:justify-single-word="false" fo:orphans="0" fo:widows="0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angal" style:font-family-complex="Mangal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>
      <style:paragraph-properties fo:hyphenation-ladder-count="no-limit" fo:hyphenation-keep="auto" loext:hyphenation-keep-type="column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s_20_de_20_texte_20_de_20_la_20_page" style:display-name="Corps de texte de la page" style:family="paragraph" style:parent-style-name="Text_20_body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itulé_20_Direction" style:display-name="Intitulé Direction" style:family="paragraph" style:parent-style-name="Text_20_body">
      <style:paragraph-properties fo:margin-top="0cm" fo:margin-bottom="0.109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_20_de_20_document_20_gauche" style:display-name="Titre de document gauche" style:family="paragraph" style:parent-style-name="Corps_20_de_20_texte_20_de_20_la_20_pag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d_20_de_20_page_20_gauche2" style:display-name="Pied de page gauche2" style:family="paragraph" style:parent-style-name="Pied_20_de_20_page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MS Serif" style:font-family-complex="'MS Serif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-service" style:family="paragraph" style:parent-style-name="Standard_20__28_user_29_" style:next-style-name="Standard_20__28_user_29_">
      <style:paragraph-properties fo:margin-top="0.109cm" fo:margin-bottom="0.66cm" style:contextual-spacing="false" fo:line-height="0.423cm" fo:hyphenation-ladder-count="no-limit" fo:hyphenation-keep="auto" loext:hyphenation-keep-type="column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rvice1" style:family="paragraph" style:parent-style-name="m-service">
      <style:paragraph-properties fo:margin-top="0cm" fo:margin-bottom="0cm" style:contextual-spacing="false" fo:line-height="0.42cm" fo:hyphenation-ladder-count="no-limit" fo:hyphenation-keep="auto" loext:hyphenation-keep-type="column"/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m-BlocTitre" style:family="paragraph" style:parent-style-name="Standard_20__28_user_29_">
      <style:paragraph-properties fo:margin-left="-0.75cm" fo:text-align="center" style:justify-single-word="false" fo:hyphenation-ladder-count="no-limit" fo:hyphenation-keep="auto" loext:hyphenation-keep-type="column">
        <style:tab-stops/>
      </style:paragraph-properties>
      <style:text-properties fo:color="#4c4c4c" loext:opacity="100%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1" style:display-name="Corps de texte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e_20_droit" style:display-name="Texte droit" style:family="paragraph" style:parent-style-name="Standard_20__28_user_29_">
      <style:paragraph-properties fo:margin-left="3cm" fo:text-align="justify" style:justify-single-word="false" fo:hyphenation-ladder-count="no-limit" fo:hyphenation-keep="auto" loext:hyphenation-keep-type="column">
        <style:tab-stops/>
      </style:paragraph-properties>
      <style:text-properties style:font-name="Baskerville Old Face" fo:font-family="'Baskerville Old Face'" style:font-family-generic="roman" style:font-pitch="variable" fo:font-size="10pt" style:font-name-asian="Baskerville Old Face" style:font-family-asian="'Baskerville Old Face'" style:font-family-generic-asian="roman" style:font-pitch-asian="variable" style:font-size-asian="10pt" style:font-name-complex="Baskerville Old Face" style:font-family-complex="'Baskerville Old Fa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" style:font-family-complex="'Noto Sans'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droite" style:display-name="Pied de page droit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" style:display-name="Pied de page gauch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rps_20_de_20_page" style:display-name="Corps de pag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ate_20_2" style:display-name="Date 2" style:family="text">
      <style:text-properties style:font-name="Arial" fo:font-family="Arial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itulé_20_direction" style:display-name="Intitulé direction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" fo:font-family="Arial" style:font-family-generic="swiss" style:font-pitch="variable" fo:font-size="8pt" fo:language="fr" fo:country="FR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Signat" style:family="text" style:parent-style-name="Corps_20_de_20_page">
      <style:text-properties fo:color="#000000" loext:opacity="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ListLabel_20_293" style:display-name="ListLabel 29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48" style:display-name="ListLabel 348" style:family="text">
      <style:text-properties fo:font-size="12pt" style:font-name-asian="Baskerville Old Face" style:font-family-asian="'Baskerville Old Face'" style:font-family-generic-asian="roman" style:font-pitch-asian="variable" style:font-size-asian="12pt" style:font-name-complex="MS Serif" style:font-family-complex="'MS Serif'" style:font-family-generic-complex="system" style:font-pitch-complex="variable" style:font-size-complex="12pt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.6cm" fo:margin-left="0cm" table:align="left"/>
    </style:style>
    <style:style style:name="Table1.A" style:family="table-column">
      <style:table-column-properties style:column-width="8.8cm"/>
    </style:style>
    <style:style style:name="Table1.A1" style:family="table-cell">
      <style:table-cell-properties fo:padding="0.097cm" fo:border="none" style:writing-mode="lr-tb"/>
    </style:style>
    <style:style style:name="Table1.B1" style:family="table-cell">
      <style:table-cell-properties style:vertical-align="bottom" fo:padding="0.097cm" fo:border="none" style:writing-mode="lr-tb"/>
    </style:style>
    <style:style style:name="Table3" style:family="table">
      <style:table-properties style:width="17.6cm" fo:margin-left="0cm" table:align="left"/>
    </style:style>
    <style:style style:name="Table3.A" style:family="table-column">
      <style:table-column-properties style:column-width="8.8cm"/>
    </style:style>
    <style:style style:name="Table3.A1" style:family="table-cell">
      <style:table-cell-properties fo:padding="0.097cm" fo:border="none" style:writing-mode="lr-tb"/>
    </style:style>
    <style:style style:name="Table3.B1" style:family="table-cell">
      <style:table-cell-properties style:vertical-align="bottom" fo:padding="0.097cm" fo:border="none" style:writing-mode="lr-tb"/>
    </style:style>
    <style:style style:name="Table4" style:family="table">
      <style:table-properties style:width="17.6cm" fo:margin-left="0cm" table:align="left"/>
    </style:style>
    <style:style style:name="Table4.A" style:family="table-column">
      <style:table-column-properties style:column-width="8.8cm"/>
    </style:style>
    <style:style style:name="Table4.A1" style:family="table-cell">
      <style:table-cell-properties fo:padding="0.097cm" fo:border="none" style:writing-mode="lr-tb"/>
    </style:style>
    <style:style style:name="Table4.B1" style:family="table-cell">
      <style:table-cell-properties style:vertical-align="bottom" fo:padding="0.097cm" fo:border="none" style:writing-mode="lr-tb"/>
    </style:style>
    <style:style style:name="Table5" style:family="table">
      <style:table-properties style:width="17.6cm" fo:margin-left="0cm" table:align="left"/>
    </style:style>
    <style:style style:name="Table5.A" style:family="table-column">
      <style:table-column-properties style:column-width="8.8cm"/>
    </style:style>
    <style:style style:name="Table5.A1" style:family="table-cell">
      <style:table-cell-properties fo:padding="0.097cm" fo:border="none" style:writing-mode="lr-tb"/>
    </style:style>
    <style:style style:name="Table5.B1" style:family="table-cell">
      <style:table-cell-properties style:vertical-align="bottom" fo:padding="0.097cm" fo:border="none" style:writing-mode="lr-tb"/>
    </style:style>
    <style:style style:name="MT1" style:family="text">
      <style:text-properties style:font-name="Marianne"/>
    </style:style>
    <style:style style:name="MT2" style:family="text">
      <style:text-properties fo:color="#000000" loext:opacity="100%"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1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Pied_20_de_20_page_20_gauche2"><text:span text:style-name="Pied_20_de_20_page_20_gauche"><text:span text:style-name="MT1">DREAL Bretagne</text:span></text:span></text:p>
              <text:p text:style-name="Pied_20_de_20_page_20_gauche2"><text:span text:style-name="Pied_20_de_20_page_20_gauche"><text:span text:style-name="MT1">10, rue Maurice Fabre</text:span></text:span></text:p>
              <text:p text:style-name="Pied_20_de_20_page_20_gauche2"><text:span text:style-name="Pied_20_de_20_page_20_gauche"><text:span text:style-name="MT1">CS 96515</text:span></text:span></text:p>
              <text:p text:style-name="Pied_20_de_20_page_20_gauche2"><text:span text:style-name="Pied_20_de_20_page_20_gauche"><text:span text:style-name="MT1">35065 RENNES CEDEX</text:span></text:span></text:p>
              <text:p text:style-name="Pied_20_de_20_page_20_gauche2"/>
              <text:p text:style-name="Pied_20_de_20_page_20_gauche2"/>
            </table:table-cell>
            <table:table-cell table:style-name="Table1.B1" office:value-type="string">
              <text:p text:style-name="Table_20_Contents"><text:span text:style-name="Police_20_par_20_défaut"><text:span text:style-name="MT2"><text:page-number text:select-page="current">2</text:page-number></text:span></text:span></text:p>
            </table:table-cell>
          </table:table-row>
        </table:table>
        <text:p text:style-name="Pied_20_de_20_page"/>
      </style:footer>
      <style:footer-first>
        <text:p text:style-name="Pied_20_de_20_page"/>
      </style:footer-first>
    </style:master-page>
    <style:master-page style:name="MP1" style:page-layout-name="Mpm3" draw:style-name="Mdp1">
      <style:footer>
        <table:table table:name="Table3" table:style-name="Table3">
          <table:table-column table:style-name="Table3.A" table:number-columns-repeated="2"/>
          <table:table-row>
            <table:table-cell table:style-name="Table3.A1" office:value-type="string">
              <text:p text:style-name="Pied_20_de_20_page_20_gauche2"><text:span text:style-name="Pied_20_de_20_page_20_gauche"><text:span text:style-name="MT1">DREAL Bretagne</text:span></text:span></text:p>
              <text:p text:style-name="Pied_20_de_20_page_20_gauche2"><text:span text:style-name="Pied_20_de_20_page_20_gauche"><text:span text:style-name="MT1">10, rue Maurice Fabre</text:span></text:span></text:p>
              <text:p text:style-name="Pied_20_de_20_page_20_gauche2"><text:span text:style-name="Pied_20_de_20_page_20_gauche"><text:span text:style-name="MT1">CS 96515</text:span></text:span></text:p>
              <text:p text:style-name="Pied_20_de_20_page_20_gauche2"><text:span text:style-name="Pied_20_de_20_page_20_gauche"><text:span text:style-name="MT1">35065 RENNES CEDEX</text:span></text:span></text:p>
              <text:p text:style-name="Pied_20_de_20_page_20_gauche2"/>
              <text:p text:style-name="Pied_20_de_20_page_20_gauche2"/>
            </table:table-cell>
            <table:table-cell table:style-name="Table3.B1" office:value-type="string">
              <text:p text:style-name="Table_20_Contents"><text:span text:style-name="Police_20_par_20_défaut"><text:span text:style-name="MT2"><text:page-number text:select-page="current">7</text:page-number></text:span></text:span></text:p>
            </table:table-cell>
          </table:table-row>
        </table:table>
        <text:p text:style-name="Pied_20_de_20_page"/>
      </style:footer>
    </style:master-page>
    <style:master-page style:name="MP2" style:page-layout-name="Mpm3" draw:style-name="Mdp1">
      <style:footer>
        <table:table table:name="Table4" table:style-name="Table4">
          <table:table-column table:style-name="Table4.A" table:number-columns-repeated="2"/>
          <table:table-row>
            <table:table-cell table:style-name="Table4.A1" office:value-type="string">
              <text:p text:style-name="Pied_20_de_20_page_20_gauche2"><text:span text:style-name="Pied_20_de_20_page_20_gauche"><text:span text:style-name="MT1">DREAL Bretagne</text:span></text:span></text:p>
              <text:p text:style-name="Pied_20_de_20_page_20_gauche2"><text:span text:style-name="Pied_20_de_20_page_20_gauche"><text:span text:style-name="MT1">10, rue Maurice Fabre</text:span></text:span></text:p>
              <text:p text:style-name="Pied_20_de_20_page_20_gauche2"><text:span text:style-name="Pied_20_de_20_page_20_gauche"><text:span text:style-name="MT1">CS 96515</text:span></text:span></text:p>
              <text:p text:style-name="Pied_20_de_20_page_20_gauche2"><text:span text:style-name="Pied_20_de_20_page_20_gauche"><text:span text:style-name="MT1">35065 RENNES CEDEX</text:span></text:span></text:p>
              <text:p text:style-name="Pied_20_de_20_page_20_gauche2"/>
              <text:p text:style-name="Pied_20_de_20_page_20_gauche2"/>
            </table:table-cell>
            <table:table-cell table:style-name="Table4.B1" office:value-type="string">
              <text:p text:style-name="Table_20_Contents"><text:span text:style-name="Police_20_par_20_défaut"><text:span text:style-name="MT2"><text:page-number text:select-page="current">3</text:page-number></text:span></text:span></text:p>
            </table:table-cell>
          </table:table-row>
        </table:table>
        <text:p text:style-name="Pied_20_de_20_page"/>
      </style:footer>
    </style:master-page>
    <style:master-page style:name="MP3" style:page-layout-name="Mpm3" draw:style-name="Mdp1">
      <style:footer>
        <table:table table:name="Table5" table:style-name="Table5">
          <table:table-column table:style-name="Table5.A" table:number-columns-repeated="2"/>
          <table:table-row>
            <table:table-cell table:style-name="Table5.A1" office:value-type="string">
              <text:p text:style-name="Pied_20_de_20_page_20_gauche2"><text:span text:style-name="Pied_20_de_20_page_20_gauche"><text:span text:style-name="MT1">DREAL Bretagne</text:span></text:span></text:p>
              <text:p text:style-name="Pied_20_de_20_page_20_gauche2"><text:span text:style-name="Pied_20_de_20_page_20_gauche"><text:span text:style-name="MT1">10, rue Maurice Fabre</text:span></text:span></text:p>
              <text:p text:style-name="Pied_20_de_20_page_20_gauche2"><text:span text:style-name="Pied_20_de_20_page_20_gauche"><text:span text:style-name="MT1">CS 96515</text:span></text:span></text:p>
              <text:p text:style-name="Pied_20_de_20_page_20_gauche2"><text:span text:style-name="Pied_20_de_20_page_20_gauche"><text:span text:style-name="MT1">35065 RENNES CEDEX</text:span></text:span></text:p>
              <text:p text:style-name="Pied_20_de_20_page_20_gauche2"/>
              <text:p text:style-name="Pied_20_de_20_page_20_gauche2"/>
            </table:table-cell>
            <table:table-cell table:style-name="Table5.B1" office:value-type="string">
              <text:p text:style-name="Table_20_Contents"><text:span text:style-name="Police_20_par_20_défaut"><text:span text:style-name="MT2"><text:page-number text:select-page="current">4</text:page-number></text:span></text:span></text:p>
            </table:table-cell>
          </table:table-row>
        </table:table>
        <text:p text:style-name="Pied_20_de_20_pag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6.2$Linux_X86_64 LibreOffice_project/d50be90c1d90f0f90a5235ffcbbafbbfa38a83c2</meta:generator>
    <dc:title>Le Ministre d’Etat</dc:title>
    <meta:initial-creator>COQUEREAU Fabien</meta:initial-creator>
    <meta:creation-date>2024-03-19T15:43:00Z</meta:creation-date>
    <dc:date>2025-05-08T20:25:37.360868695</dc:date>
    <meta:editing-cycles>32</meta:editing-cycles>
    <meta:editing-duration>PT2H24M39S</meta:editing-duration>
    <meta:document-statistic meta:table-count="4" meta:image-count="0" meta:object-count="0" meta:page-count="1" meta:paragraph-count="23" meta:word-count="54" meta:character-count="281" meta:non-whitespace-character-count="250"/>
    <meta:template xlink:type="simple" xlink:actuate="onRequest" xlink:title="" xlink:href="Normal.dotm"/>
  </office:meta>
</office:document-meta>
</file>